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498cm" fo:margin-right="0cm" fo:margin-top="0cm" fo:margin-bottom="0cm" fo:line-height="100%" fo:text-indent="1.249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text-properties fo:font-size="10pt" style:font-size-asian="10pt" style:font-size-complex="10pt"/>
    </style:style>
    <style:style style:name="P10" style:family="paragraph" style:parent-style-name="No_20_Spacing">
      <style:paragraph-properties fo:margin-left="3.747cm" fo:margin-right="0cm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6pt" style:font-size-asian="16pt" style:font-name-complex="Arial2" style:font-size-complex="16pt"/>
    </style:style>
    <style:style style:name="T3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4" style:family="text">
      <style:text-properties style:font-name="Arial1" fo:font-size="12pt" style:font-size-asian="12pt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9" style:family="text">
      <style:text-properties style:font-name="Arial1" fo:font-size="12pt" fo:language="en" fo:country="US" style:font-size-asian="12pt" style:font-name-complex="Arial2" style:font-size-complex="12pt"/>
    </style:style>
    <style:style style:name="T10" style:family="text">
      <style:text-properties style:font-name="Arial1" fo:font-size="12pt" fo:language="en" fo:country="US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style:font-name-asian="Times New Roman" style:language-asian="de" style:country-asian="DE" style:font-name-complex="Arial2"/>
    </style:style>
    <style:style style:name="T12" style:family="text">
      <style:text-properties style:font-name="Arial1" fo:font-weight="bold" style:font-weight-asian="bold" style:font-name-complex="Arial2" style:font-weight-complex="bold"/>
    </style:style>
    <style:style style:name="T13" style:family="text">
      <style:text-properties fo:color="#000000" style:font-name="Arial1" style:font-name-asian="Times New Roman" style:language-asian="de" style:country-asian="DE" style:font-name-complex="Arial2"/>
    </style:style>
    <style:style style:name="T14" style:family="text">
      <style:text-properties fo:color="#000000" style:font-name="Arial1" style:font-name-complex="Arial2"/>
    </style:style>
    <style:style style:name="T15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T16" style:family="text">
      <style:text-properties fo:color="#ff0000" style:font-name="Arial1" fo:font-size="16pt" fo:font-weight="bold" style:font-size-asian="16pt" style:font-weight-asian="bold" style:font-name-complex="Arial2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Winterturnier 2025/26 (Vereinsmeisterschaft)</text:span></text:p>
      <text:p text:style-name="P1"><text:span text:style-name="T2">Modus: KEIZER SYSTEM mit DWZ-Auswertung</text:span></text:p>
      <text:p text:style-name="Standard"><text:span text:style-name="T4">Wie funktioniert es ganz grob?</text:span></text:p>
      <text:p text:style-name="P9"><text:span text:style-name="T1">1) Die Auslosung erfolgt direkt vor Rundenbeginn (20 Uhr) anhand der </text:span><text:span text:style-name="T12">anwesenden</text:span><text:span text:style-name="T1"> Spieler.</text:span></text:p>
      <text:p text:style-name="P9"><text:span text:style-name="T1">2) Jeder Spieler hat einen Wertungs-Punktestand, der den Tabellenrang bestimmt.</text:span></text:p>
      <text:p text:style-name="P9"><text:span text:style-name="T1">3) Man spielt gegen Partner mit möglichst ähnlichem Tabellenstand.</text:span></text:p>
      <text:p text:style-name="P9"><text:span text:style-name="T1">4) Ein Sieg oder remis erhöht den eigenen Punktestand deutlich.</text:span></text:p>
      <text:p text:style-name="P9"><text:span text:style-name="T1">5) Auch abwesende Spieler bekommen Punkte, nur nicht so viel.</text:span></text:p>
      <text:p text:style-name="P9"><text:span text:style-name="T1">6) Es dürfen mehrere Partien zwischen denselben Spielern vorkommen.</text:span></text:p>
      <text:p text:style-name="P9"><text:span text:style-name="T1">7) Keine Spielverlegungen oder Hängepartien</text:span></text:p>
      <text:p text:style-name="P4"/>
      <text:p text:style-name="No_20_Spacing"><text:span text:style-name="T5">Anmeldung:<text:tab/><text:tab/></text:span><text:span text:style-name="T4">Am 19.09.2025 bis 19.55 Uhr</text:span><text:span text:style-name="T5"> </text:span><text:span text:style-name="T4">oder vorher bei dem Turnierleiter</text:span></text:p>
      <text:p text:style-name="P6"/>
      <text:p text:style-name="No_20_Spacing"><text:span text:style-name="T5">Startgeld:</text:span><text:span text:style-name="T4"> <text:tab/><text:tab/>5,00 Euro (Jugendliche bis Jahrgang 2004 frei)</text:span></text:p>
      <text:p text:style-name="P6"/>
      <text:p text:style-name="No_20_Spacing"><text:span text:style-name="T5">Bedenkzeit:</text:span><text:span text:style-name="T4"> <text:tab/><text:tab/>90 Minuten / 40 Züge + 30 Minuten ohne Zügezahlbeschränkung</text:span></text:p>
      <text:p text:style-name="No_20_Spacing"><text:span text:style-name="T4"><text:s/><text:tab/><text:tab/><text:tab/>zuzüglich 30 Sekunden-Bonus pro Zug ab Zug 1 (Uhr-Modus 19)</text:span></text:p>
      <text:p text:style-name="P6"/>
      <text:p text:style-name="No_20_Spacing"><text:span text:style-name="T5">Preise:</text:span><text:span text:style-name="T4"> <text:tab/><text:tab/>Die Startgeldeinnahme wird zuzüglich eines Zuschusses aus der</text:span></text:p>
      <text:p text:style-name="No_20_Spacing"><text:span text:style-name="T4"><text:tab/><text:tab/><text:tab/>Vereinskasse in Höhe von 200,00 Euro wie folgt ausgeschüttet:</text:span></text:p>
      <text:p text:style-name="No_20_Spacing"><text:span text:style-name="T4"><text:tab/><text:tab/><text:tab/>Platz 1 = 45 %</text:span></text:p>
      <text:p text:style-name="No_20_Spacing"><text:span text:style-name="T4"><text:tab/><text:tab/><text:tab/>Platz 2 = 25 %</text:span></text:p>
      <text:p text:style-name="No_20_Spacing"><text:span text:style-name="T4"><text:tab/><text:tab/><text:tab/>Platz 3 = 15 %</text:span></text:p>
      <text:p text:style-name="No_20_Spacing"><text:span text:style-name="T4"><text:tab/><text:tab/><text:tab/>Bester Jugendlicher = 15 % <text:line-break/><text:tab/><text:tab/><text:tab/>(Münzwerte werden bis 2,49 Euro ab-, danach aufgerundet). <text:tab/><text:tab/><text:tab/>Sachpreise Keine Doppelpreise. </text:span></text:p>
      <text:p text:style-name="No_20_Spacing"><text:span text:style-name="T4"><text:tab/><text:tab/><text:tab/></text:span></text:p>
      <text:p text:style-name="P10"><text:span text:style-name="T4">Bitte</text:span></text:p>
      <text:p text:style-name="No_20_Spacing"><text:span text:style-name="T4"><text:tab/><text:tab/><text:tab/>beachten, dass Sachpreise an die </text:span><text:span text:style-name="T7">persönliche Anwesenheit</text:span></text:p>
      <text:p text:style-name="No_20_Spacing"><text:span text:style-name="T4"><text:tab/><text:tab/><text:tab/>bei der JHV gebunden sind, sonst freut sich der Nächste!</text:span></text:p>
      <text:p text:style-name="No_20_Spacing"><text:span text:style-name="T4"><text:tab/><text:tab/><text:tab/>Siegerehrung und Preisverteilung erfolgen im<text:tab/>Rahmen der <text:tab/><text:tab/><text:tab/><text:tab/>Jahreshauptversammlung!</text:span></text:p>
      <text:p text:style-name="P4"/>
      <text:p text:style-name="No_20_Spacing"><text:span text:style-name="T4"><text:tab/><text:tab/><text:tab/></text:span><text:span text:style-name="T6">Turnierleitung: </text:span></text:p>
      <text:p text:style-name="No_20_Spacing"><text:span text:style-name="T9"><text:tab/><text:tab/><text:tab/>Christoph Stäblein</text:span></text:p>
      <text:p text:style-name="P2"><text:a xlink:type="simple" xlink:href="mailto:christoph_staeblein@web.de" text:style-name="Internet_20_link" text:visited-style-name="Visited_20_Internet_20_Link"><text:span text:style-name="T11">christoph_staeblein@web.de</text:span></text:a></text:p>
      <text:p text:style-name="P2"><text:span text:style-name="T14">Tel.: 01590 6292997</text:span></text:p>
      <text:p text:style-name="P7"/>
      <text:p text:style-name="P8"><text:span text:style-name="T5">WICHTIG: Da das System nur persönlich anwesende Spieler berücksichtigt,</text:span></text:p>
      <text:p text:style-name="P8"><text:span text:style-name="T5">entfällt eine Karenzzeit. Kleine Verspätungen, </text:span><text:span text:style-name="T8">die zuvor mittgeteilt wurden</text:span><text:span text:style-name="T5">,</text:span></text:p>
      <text:p text:style-name="P8"><text:span text:style-name="T5">können gegebenenfalls berücksichtigt werden.</text:span></text:p>
      <text:p text:style-name="P5"/>
      <text:p text:style-name="No_20_Spacing"><text:span text:style-name="T15">Spieltermine jeweils</text:span><text:span text:style-name="T16"> 20.00 Uhr</text:span></text:p>
      <text:p text:style-name="No_20_Spacing"><text:span text:style-name="T4">Runde 1<text:tab/>19.09.2025</text:span></text:p>
      <text:p text:style-name="No_20_Spacing"><text:span text:style-name="T4">Runde 2 <text:tab/>24.10.2025</text:span></text:p>
      <text:p text:style-name="No_20_Spacing"><text:span text:style-name="T4">Runde 3 <text:tab/>21.11.2025</text:span></text:p>
      <text:p text:style-name="No_20_Spacing"><text:span text:style-name="T4">Runde 4 <text:tab/>28.11.2025</text:span></text:p>
      <text:p text:style-name="No_20_Spacing"><text:span text:style-name="T4">Runde 5 <text:tab/>09.01.2026</text:span></text:p>
      <text:p text:style-name="No_20_Spacing"><text:span text:style-name="T4">Runde 6<text:tab/>16.01.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omprowski</meta:initial-creator>
    <dc:creator>Christoph Staeblein</dc:creator>
    <meta:editing-cycles>5</meta:editing-cycles>
    <meta:print-date>2022-09-12T12:45:00</meta:print-date>
    <meta:creation-date>2024-09-22T10:47:00</meta:creation-date>
    <dc:date>2025-08-15T11:25:45.01</dc:date>
    <meta:editing-duration>PT9M27S</meta:editing-duration>
    <meta:generator>OpenOffice/4.1.12$Win32 OpenOffice.org_project/4112m1$Build-9809</meta:generator>
    <meta:document-statistic meta:table-count="0" meta:image-count="0" meta:object-count="0" meta:page-count="1" meta:paragraph-count="39" meta:word-count="245" meta:character-count="17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